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Temat: Wprowadzenie litery Z, z na przykładzie wyrazów podstawowych zagroda, Zenek</text:p>
      <text:p text:style-name="Normalny">Edukacja polonistyczna.<text:s/></text:p>
      <text:p text:style-name="P3">Cele główne:</text:p>
      <text:p text:style-name="Normalny">- wzbogacenie wiedzy na temat zwierząt z zagrody wiejskiej;</text:p>
      <text:p text:style-name="Normalny">-zapoznanie z graficznym zapisem litery Z,z;</text:p>
      <text:p text:style-name="Normalny">-stwarzanie warunków do aktywności ruchowej;</text:p>
      <text:p text:style-name="P4">Cele szczegółowe. Dziecko:<text:s/></text:p>
      <text:p text:style-name="Normalny">- Zna nazwy zwierząt pochodzących z gospodarstwa wiejskiego.</text:p>
      <text:p text:style-name="Normalny">-Dokonuje analizy i syntezy wyrazów Zenek, zagroda.</text:p>
      <text:p text:style-name="Normalny">-Zna literę Z, z małą i dużą, drukowaną i pisaną.</text:p>
      <text:p text:style-name="Normalny">-Rozpoznaje samogłoski i spółgłoski w wyrazach Zenek, zagroda.-Wymienia wyrazy rozpoczynające się na głoskę z.</text:p>
      <text:p text:style-name="Normalny">-Zna kształt litery Z i lepi ją z plasteliny.</text:p>
      <text:p text:style-name="Normalny"/>
      <text:p text:style-name="Normalny">Pomoce dydaktyczne: Karty pracy ,małe białe ,niebieskie i czerwone prostokąciki (po 10sz),napisy Zenek, zagroda ,obrazki zwierząt z zagrody wiejskiej, plastelina ,podkładka .<text:tab/></text:p>
      <text:p text:style-name="Normalny"/>
      <text:p text:style-name="P5">Przebieg zajęcia:</text:p>
      <text:p text:style-name="Normalny">1.Zabawa wprowadzająca „Na literę Z”- zadaniem uczestników jest wymienianie kolejno <text:s/>wyrazu rozpoczynającego się na głoskę Z <text:s/>(wyrazy nie mogą się powtórzyć) <text:s/>-<text:s/><text:span text:style-name="T6">na<text:s/></text:span><text:span text:style-name="T7">przemian, zaczyna rodzic</text:span></text:p>
      <text:p text:style-name="Normalny">2. Zabawa ćwicząca spostrzegawczość wzrokową <text:s/>„Które zwierzę zniknęło?”<text:s/></text:p>
      <text:p text:style-name="Normalny">Na dywanie rozkładamy obrazki zwierząt z zagrody wiejskiej. Poproś dziecko, aby nazwało <text:s/>zwierzę oraz wyklaskało sylaby nazw . Drugi etap zabawy : dziecko zakrywa oczy a dorosły obraca dwa obrazki ilustracją do dywanu. Zadaniem dziecka jest podanie nazwy <text:s/>zwierząt które zostały ukryte. Zabawę powtarzamy kilka razy ,zmieniając układ obrazków.<text:s/></text:p>
      <text:p text:style-name="Normalny">Dla chętnych – połącz zwierzę z jego cieniem (karty pracy w załączniku).</text:p>
      <text:p text:style-name="Normalny">3. Wprowadzenie litery Z,z na przykładzie wyrazów podstawowych Zenek, <text:s/>zagroda.</text:p>
      <text:p text:style-name="Normalny">A. <text:s/>Połóż przed dzieckiem wyraz<text:s/><text:span text:style-name="T8">zagroda,<text:s/></text:span>zachęć aby dokonało analizy i syntezy sylabowej (wyklaskiwanie z wymawianiem sylab).Poproś dziecko o ułożenie schematu wyrazu i policzenie ilości głosek ( pod każdą głoską wyrazu dziecko układa biały prostokąty). Pod białymi prostokątami dziecko dokonuje podziału na spółgłoski (niebieskie prostokąty) i samogłoski (czerwone) .</text:p>
      <text:p text:style-name="Normalny">B. Powtarzamy te same działania co w części A dla wyrazu<text:s/><text:span text:style-name="T9">Ze</text:span><text:span text:style-name="T10">nek .<text:s/></text:span>Zwróć uwagę <text:s/>dziecku na zapis imienia dużą literą. Zademonstruj dziecku literę Z,z drukowana i pisaną, zwróć uwagę na kształt poznanej litery i kierunek jej zapisu.</text:p>
      <text:p text:style-name="Normalny">4. Zadanie „Znajdź ukrytą literkę” – fazy artykulacyjne wyrazu</text:p>
      <text:soft-page-break/>
      <text:p text:style-name="Normalny">Zadaniem dziecka jest znaleźć słowo w którym znajduje się litera Z w nagłosie, śródgłosie i wygłosie.<text:s/><text:span text:style-name="T11">Jest to bardzo trudne zadanie, proszę wspólnie z dzieckiem szukać takich wyrazów.<text:s/></text:span></text:p>
      <text:p text:style-name="Normalny">Rodzic mówi:</text:p>
      <text:p text:style-name="Normalny">- powiedź słowo na literę Z</text:p>
      <text:p text:style-name="Normalny">- powiedź słowo w środku którego znajduje się literka Z</text:p>
      <text:p text:style-name="Normalny">- powiedź słowo, które kończy się na literkę Z.<text:s/></text:p>
      <text:p text:style-name="Normalny">5. Ćwiczenia motoryki małej.</text:p>
      <text:p text:style-name="Normalny">Zaproś dziecko do stołu ,daj mu podkładkę i plastelinę i<text:s/>poproś by toczyło cienkie wałki. <text:s/>Następnie niech próbuje ułożyć litery Z,z -samodzielnie lub na kartkach po śladzie.</text:p>
      <text:p text:style-name="Normalny">6. Wykonanie zadań:</text:p>
      <text:p text:style-name="Normalny"><text:s/>- karty pracy nr 126a, 130, 130a (5 – latki)</text:p>
      <text:p text:style-name="Normalny">- karta pracy nr 126, 126a, 127<text:s/>(6 – latki)</text:p>
      <text:p text:style-name="Normalny">Karta pracy dla całej grupy w załączniku.</text:p>
      <text:p text:style-name="Normalny">6. Zakończenie -taniec „Zygzak”</text:p>
      <text:p text:style-name="Normalny"><text:a xlink:href="https://www.youtube.com/watch?v=xm93WFJ7bNs" office:target-frame-name="_top" xlink:show="replace"><text:span text:style-name="Hiperłącze">https://www.youtube.com/watch?v=xm93WFJ7bNs</text:span></text:a></text:p>
      <text:p text:style-name="Normalny"/>
      <text:p text:style-name="Normalny"><text:s text:c="4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Wasielewski</meta:initial-creator>
    <dc:creator>Anna Piskulak</dc:creator>
    <meta:creation-date>2020-03-29T21:44:00Z</meta:creation-date>
    <dc:date>2020-03-30T16:49:00Z</dc:date>
    <meta:template xlink:href="Normal" xlink:type="simple"/>
    <meta:editing-cycles>5</meta:editing-cycles>
    <meta:editing-duration>PT1500S</meta:editing-duration>
    <meta:document-statistic meta:page-count="2" meta:paragraph-count="6" meta:word-count="444" meta:character-count="3108" meta:row-count="22" meta:non-whitespace-character-count="2670"/>
  </office:meta>
</office:document-meta>
</file>