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fo:font-size="12pt" style:font-size-asian="12pt" style:font-size-complex="12pt"/>
    </style:style>
    <style:style style:name="P3" style:parent-style-name="Normalny" style:family="paragraph">
      <style:text-properties fo:font-size="12pt" style:font-size-asian="12pt" style:font-size-complex="12pt"/>
    </style:style>
    <style:style style:name="P4" style:parent-style-name="Normalny" style:family="paragraph">
      <style:text-properties fo:font-size="12pt" style:font-size-asian="12pt" style:font-size-complex="12pt"/>
    </style:style>
    <style:style style:name="P5" style:parent-style-name="Normalny" style:family="paragraph">
      <style:text-properties fo:font-size="12pt" style:font-size-asian="12pt" style:font-size-complex="12pt"/>
    </style:style>
    <style:style style:name="P6" style:parent-style-name="Normalny" style:family="paragraph">
      <style:text-properties fo:font-size="12pt" style:font-size-asian="12pt" style:font-size-complex="12pt"/>
    </style:style>
    <style:style style:name="P7" style:parent-style-name="Normalny" style:family="paragraph">
      <style:text-properties fo:font-size="12pt" style:font-size-asian="12pt" style:font-size-complex="12pt"/>
    </style:style>
    <style:style style:name="P8" style:parent-style-name="Normalny" style:family="paragraph">
      <style:text-properties fo:font-size="12pt" style:font-size-asian="12pt" style:font-size-complex="12pt"/>
    </style:style>
    <style:style style:name="P9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0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1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2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4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5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6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7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8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19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20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21" style:parent-style-name="Normalny" style:family="paragraph">
      <style:paragraph-properties>
        <style:tab-stops>
          <style:tab-stop style:type="left" style:position="5.427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Założenia programowe na miesiąc październik 2022 Rybki</text:p>
      <text:p text:style-name="P2"/>
      <text:p text:style-name="P3">TEMATY KOMPLEKSOWE:</text:p>
      <text:p text:style-name="P4">1. Warzywa i owoce</text:p>
      <text:p text:style-name="P5">2. W naszej grupie</text:p>
      <text:p text:style-name="P6">3.Co nam dają drzewa?</text:p>
      <text:p text:style-name="P7">4.Przygotowanie do zimy<text:s/></text:p>
      <text:p text:style-name="P8"/>
      <text:p text:style-name="P9">Cele główne:</text:p>
      <text:p text:style-name="P10">-<text:s/>rozwijanie sprawności manualnej;</text:p>
      <text:p text:style-name="P11">-<text:s/>rozwijanie mowy;</text:p>
      <text:p text:style-name="P12">-<text:s/>rozwijanie umiejętności wokalnych;</text:p>
      <text:p text:style-name="P13">-<text:s/>rozwijanie sprawności ruchowej;</text:p>
      <text:p text:style-name="P14">-<text:s/>rozwijanie spostrzegawczości wzrokowej;</text:p>
      <text:p text:style-name="P15">-<text:s/>rozwijanie umiejętności orientacji w przestrzeni;</text:p>
      <text:p text:style-name="P16">-<text:s/>rozwijanie kompetencji matematycznych;</text:p>
      <text:p text:style-name="P17">-<text:s/>umuzykalnianie dzieci;</text:p>
      <text:p text:style-name="P18">-<text:s/>wzbogacanie wiadomości przyrodniczych;<text:s/></text:p>
      <text:p text:style-name="P19">-<text:s/>poznanie <text:s/>zwierząt które zapadają w sen zimowy;</text:p>
      <text:p text:style-name="P20">-<text:s/>poznanie sposobów zwierząt na<text:s/>przygotowanie się do zimy;</text:p>
      <text:p text:style-name="P21">-<text:s/>zdobywanie wiadomości związanych z Mazowszem.<text:s text:c="2"/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rol Wasielewski</meta:initial-creator>
    <dc:creator>Magdalena Kwiatkowska</dc:creator>
    <meta:creation-date>2022-09-24T12:08:00Z</meta:creation-date>
    <dc:date>2022-10-02T13:50:00Z</dc:date>
    <meta:template xlink:href="Normal" xlink:type="simple"/>
    <meta:editing-cycles>2</meta:editing-cycles>
    <meta:editing-duration>PT600S</meta:editing-duration>
    <meta:document-statistic meta:page-count="1" meta:paragraph-count="1" meta:word-count="94" meta:character-count="661" meta:row-count="4" meta:non-whitespace-character-count="568"/>
  </office:meta>
</office:document-meta>
</file>