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Założenia programowe <text:s text:c="2"/>na miesiąc Wrzesień <text:s text:c="2"/>grupa RYBKI<text:s/></text:p>
      <text:p text:style-name="Normalny"/>
      <text:p text:style-name="Normalny"/>
      <text:p text:style-name="Normalny">TEMATY KOMPLEKSOWE:</text:p>
      <text:p text:style-name="Normalny">1. Razem w przedszkolu</text:p>
      <text:p text:style-name="Normalny">2. Zabawy z latawcem</text:p>
      <text:p text:style-name="Normalny">3.Moja droga do przedszkola</text:p>
      <text:p text:style-name="Normalny">4. Idzie jesień<text:s/></text:p>
      <text:p text:style-name="Normalny">Cele główne:</text:p>
      <text:p text:style-name="Normalny"/>
      <text:p text:style-name="Normalny">- tworzenie sytuacji sprzyjających adaptacji, poznaniu siebie i poczuciu bezpieczeństwa;</text:p>
      <text:p text:style-name="Normalny"/>
      <text:p text:style-name="Normalny"><text:s text:c="12"/>- ustalenie zasad zachowania obowiązujących w przedszkolu oraz rozumienie konieczności ich przestrzegania;</text:p>
      <text:p text:style-name="Normalny"><text:s text:c="13"/>- kształtowanie prawidłowych postaw społecznych;</text:p>
      <text:p text:style-name="Normalny"><text:s text:c="13"/>- rozwijanie sprawności manualnej;</text:p>
      <text:p text:style-name="Normalny"><text:s text:c="13"/>- rozwijanie mowy;</text:p>
      <text:p text:style-name="Normalny"><text:s text:c="13"/>-- rozwijanie umiejętności wokalnych;</text:p>
      <text:p text:style-name="Normalny"><text:s text:c="14"/>- rozwijanie sprawności ruchowej;</text:p>
      <text:p text:style-name="Normalny"><text:s text:c="14"/>- rozwijanie spostrzegawczości wzrokowej;</text:p>
      <text:p text:style-name="Normalny"><text:s text:c="14"/>- rozwijanie umiejętności orientacji w przestrzeni;</text:p>
      <text:p text:style-name="Normalny"><text:s text:c="16"/>-rozwijanie kompetencji matematycznych;</text:p>
      <text:p text:style-name="Normalny">– umuzykalnianie dzieci;</text:p>
      <text:p text:style-name="Normalny"><text:s text:c="13"/>- wzbogacanie wiadomości przyrodniczych; poznawanie charakterystycznych cech wrześniowej pogody;</text:p>
      <text:p text:style-name="Normalny"><text:s text:c="15"/>-- zapoznanie z podstawowymi zasadami ruchu drogowego w celu bezpiecznego poruszania się po ulicy;</text:p>
      <text:p text:style-name="Normalny"><text:s text:c="16"/>- poznawanie i utrwalanie znajomości numerów telefonów alarmowych;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 Wasielewski</meta:initial-creator>
    <dc:creator>Karol Wasielewski</dc:creator>
    <meta:creation-date>2022-09-23T13:49:00Z</meta:creation-date>
    <dc:date>2022-09-23T13:51:00Z</dc:date>
    <meta:template xlink:href="Normal" xlink:type="simple"/>
    <meta:editing-cycles>1</meta:editing-cycles>
    <meta:editing-duration>PT120S</meta:editing-duration>
    <meta:document-statistic meta:page-count="1" meta:paragraph-count="2" meta:word-count="163" meta:character-count="1143" meta:row-count="8" meta:non-whitespace-character-count="982"/>
  </office:meta>
</office:document-meta>
</file>